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Quotations">
      <style:paragraph-properties fo:margin-left="2cm" fo:margin-right="2cm" fo:text-align="start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3" style:family="paragraph" style:parent-style-name="Horizontal_20_Line">
      <style:paragraph-properties fo:margin-left="6.8cm" fo:margin-right="6.8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 La grasse matinée »</text:p>
      <text:p text:style-name="P4"><text:s/>dans <text:span text:style-name="T1">Paroles </text:span></text:p>
      <text:p text:style-name="P5">de Jacques Prévert</text:p>
      <text:p text:style-name="P3"/>
      <text:p text:style-name="P1"/>
      <text:p text:style-name="P1">Il est terrible<text:line-break/>le petit bruit de l'oeuf dur cassé sur un comptoir d'étain<text:note text:id="ftn1" text:note-class="footnote"><text:note-citation>1</text:note-citation><text:note-body><text:p text:style-name="Footnote">Type de métal</text:p></text:note-body></text:note><text:line-break/>il est terrible ce bruit<text:line-break/>quand il remue dans la mémoire de l'homme qui a faim<text:line-break/>elle est terrible aussi la tête de l'homme<text:line-break/>la tête de l'homme qui a faim<text:line-break/>quand il se regarde à six heures du matin<text:line-break/>dans la glace du grand magasin<text:line-break/>une tête couleur de poussière<text:line-break/>ce n'est pas sa tête pourtant qu'il regarde<text:line-break/>dans la vitrine de chez Potin<text:line-break/>il s'en fout de sa tête l'homme<text:line-break/>il n'y pense pas<text:line-break/>il songe<text:line-break/>il imagine une autre tête<text:line-break/>une tête de veau par exemple<text:line-break/>avec une sauce de vinaigre<text:line-break/>ou une tête de n'importe quoi qui se mange<text:line-break/>et il remue doucement la mâchoire<text:line-break/>doucement<text:line-break/>et il grince des dents doucement<text:line-break/>car le monde se paye sa tête<text:line-break/>et il ne peut rien contre ce monde<text:line-break/>et il compte sur ses doigts un deux trois<text:line-break/>un deux trois<text:line-break/>cela fait trois jours qu'il n'a pas mangé<text:line-break/>et il a beau se répéter depuis trois jours<text:line-break/>Ça ne peut pas durer<text:line-break/>ça dure<text:line-break/>trois jours<text:line-break/>trois nuits<text:line-break/>sans manger<text:line-break/>et derrière ce vitres<text:line-break/>ces pâtés ces bouteilles ces conserves<text:line-break/>poissons morts protégés par les boîtes<text:line-break/>boîtes protégées par les vitres<text:line-break/>vitres protégées par les flics<text:line-break/><text:soft-page-break/>flics protégés par la crainte<text:line-break/>que de barricades<text:note text:id="ftn2" text:note-class="footnote"><text:note-citation>2</text:note-citation><text:note-body><text:p text:style-name="Footnote">Sorte de muraille désorganisée et construite avec ce que l'on trouve (pierres, chaises, poutres...)</text:p></text:note-body></text:note> pour six malheureuses sardines..<text:line-break/>Un peu plus loin le bistrot<text:line-break/>café-crème et croissants chauds<text:line-break/>l'homme titube<text:line-break/>et dans l'intérieur de sa tête<text:line-break/>un brouillard de mots<text:line-break/>un brouillard de mots<text:line-break/>sardines à manger<text:line-break/>oeuf dur café-crème<text:line-break/>café arrosé rhum<text:line-break/>café-crème<text:line-break/>café-crème<text:line-break/>café-crime arrosé sang !...<text:line-break/>Un homme très estimé dans son quartier<text:line-break/>a été égorgé en plein jour<text:line-break/>l'assassin le vagabond lui a volé<text:line-break/>deux francs<text:line-break/>soit un café arrosé<text:line-break/>zéro franc soixante-dix<text:line-break/>deux tartines beurrées<text:line-break/>et vingt-cinq centimes pour le pourboire du garçon.</text:p>
      <text:p text:style-name="P2">Jacques Préver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nie trazic</meta:initial-creator>
    <meta:creation-date>2015-12-30T15:29:35.17</meta:creation-date>
    <dc:date>2015-12-30T15:34:46.72</dc:date>
    <dc:creator>junie trazic</dc:creator>
    <meta:editing-duration>PT5M1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7" meta:word-count="336" meta:character-count="1844"/>
  </office:meta>
</office:document-meta>
</file>